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Standard" style:list-style-name="L1">
      <style:paragraph-properties fo:text-align="start" style:justify-single-word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Standard" style:list-style-name="L1">
      <style:paragraph-properties fo:text-align="start" style:justify-single-word="false"/>
      <style:text-properties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style:use-window-font-color="true" style:text-underline-style="none"/>
    </style:style>
    <style:style style:name="T5" style:family="text">
      <style:text-properties style:font-name="Times New Roman1" fo:font-weight="normal" style:font-weight-asian="normal" style:font-weight-complex="normal"/>
    </style:style>
    <style:style style:name="T6" style:family="text">
      <style:text-properties style:font-name="Times New Roman" fo:font-weight="normal" style:font-weight-asian="normal" style:font-weight-complex="normal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RAPORT O WYNIKACH</text:p>
      <text:p text:style-name="P6">KONSULTACJI SPOŁECZNYCH Z MIIESZKAŃCAMI CIESZYNA</text:p>
      <text:p text:style-name="P6">PROJEKTU UCHWAŁY RADY MIEJSKIEJ CIESZYNA</text:p>
      <text:p text:style-name="P6"/>
      <text:p text:style-name="P7">w sprawie przeprowadzenia konsultacji społecznych z mieszkańcami Cieszyna projektu uchwały w sprawie opłat rezerwacyjnych na targowiskach miejskich w Cieszynie</text:p>
      <text:p text:style-name="P1"/>
      <text:p text:style-name="P2">Konsultacje społeczne z mieszkańcami Cieszyna projektu uchwały Rady Miejskiej Cieszyna <text:span text:style-name="T2">w sprawie opłat rezerwacyjnych na targowiskach miejskich w Cieszynie</text:span> ogłoszone zostały na podstawie Zarządzenia <text:s/>Nr 0050.514.2020 Burmistrza Miasta Cieszyna z dnia 2 listopada 2020 roku zgodnie z art. 5a ust. 1 oraz art. 30 ust. 1 ustawy z dnia 8 marca 1990 roku o samorządzie gminnym (tekst jednolity: Dz. U. z 2020 r. poz. 713) §3 Uchwały Nr XVII/179/20 Rady Miejskiej Cieszyna z dnia 22 kwietnia 2020 roku w sprawie zasad i trybu przeprowadzania konsultacji społecznych z mieszkańcami Cieszyna (Dz. Urz. Woj. Śl., poz. 3471) .</text:p>
      <text:p text:style-name="P3"/>
      <text:p text:style-name="P3">Cel konsultacji: <text:span text:style-name="T1">celem przeprowadzonych konsultacji było zebranie opinii mieszkańców, w przedmiocie projektu uchwały Rady Miejskiej Cieszyna w sprawie</text:span><text:span text:style-name="T3"> opłat rezerwacyjnych na targowiskach miejskich <text:s text:c="15"/>w Cieszynie.</text:span></text:p>
      <text:p text:style-name="P8"/>
      <text:p text:style-name="P3">Czas trwania konsultacji: <text:span text:style-name="T1">konsultacje trwały od dnia 4 listopada 2020 r. do dnia 19 listopada 2020 r. <text:s/></text:span></text:p>
      <text:p text:style-name="P2"/>
      <text:p text:style-name="P3">Zastosowana forma konsultacji: <text:span text:style-name="T1">uwagi i opinie można było złożyć w formie:</text:span></text:p>
      <text:list xml:id="list1340036711996754852" text:style-name="L1">
        <text:list-item>
          <text:p text:style-name="P12">elektronicznej, przesyłając wypełniony formularz konsultacji na adres : <text:a xlink:type="simple" xlink:href="mailto:sekretariatmzd@mzd.cieszyn.pl" text:style-name="Internet_20_link" text:visited-style-name="Visited_20_Internet_20_Link"><text:span text:style-name="T4">sekretariatmzd@mzd.cieszyn.pl</text:span></text:a></text:p>
        </text:list-item>
        <text:list-item>
          <text:p text:style-name="P14"><text:s/>papierowej, składając wypełniony formularz konsultacyjny w biurze podawczym Urzędu Miejskiego w Cieszynie, Rynek 1 lub sekretariacie Miejskiego Zarządu Dróg w Cieszynie </text:p>
          <text:p text:style-name="P14">ul. Liburnia 4</text:p>
          <text:p text:style-name="P14"/>
        </text:list-item>
      </text:list>
      <text:p text:style-name="P4">Ilość osób uczestniczących: <text:span text:style-name="T1">uprawnieni do udziału w konsultacjach byli mieszkańcy Cieszyna. </text:span></text:p>
      <text:p text:style-name="P13">W wyznaczonym terminie nie wpłynęły żadne uwagi. </text:p>
      <text:p text:style-name="P13"/>
      <text:p text:style-name="P5">Podsumowanie konsultacji: <text:span text:style-name="T1">zgodnie z </text:span><text:span text:style-name="T5">§</text:span><text:span text:style-name="T6">9 ust. 4 przytoczonej powyżej Uchwały Nr XVII/179/20 Rady Miejskiej Cieszyna z dnia 22 kwietnia 2020 roku w sprawie zasad i trybu przeprowadzania konsultacji społecznych z mieszkańcami Cieszyna, konsultacje uważa się za ważne bez względu na liczbę uczestniczących w nich mieszkańców. Konsultacje maja charakter opiniotwórczy, a ich wyniki nie są wiążące. </text:span><text:span text:style-name="T1"><text:s/></text:span></text:p>
      <text:p text:style-name="P15"/>
      <text:p text:style-name="P5">Rekomendowane kierunki działania: <text:span text:style-name="T1">skierowanie projektu uchwały w sprawie</text:span><text:span text:style-name="T3"> opłat rezerwacyjnych na targowiskach miejskich w Cieszynie pod obrady Rady Miejskiej Cieszyna </text:span><text:span text:style-name="T1">w kształcie skierowanym pod konsultacje.</text:span></text:p>
      <text:p text:style-name="P10"/>
      <text:p text:style-name="P9">Cieszyn, 20 listopada 2020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1-20T08:50:09.90</meta:creation-date>
    <dc:date>2020-11-20T10:10:26.11</dc:date>
    <meta:editing-duration>PT35M38S</meta:editing-duration>
    <meta:editing-cycles>15</meta:editing-cycles>
    <meta:generator>OpenOffice/4.1.6$Win32 OpenOffice.org_project/416m1$Build-9790</meta:generator>
    <meta:print-date>2020-11-20T10:08:09.92</meta:print-date>
    <meta:document-statistic meta:table-count="0" meta:image-count="0" meta:object-count="0" meta:page-count="1" meta:paragraph-count="16" meta:word-count="319" meta:character-count="2340"/>
  </office:meta>
</office:document-meta>
</file>